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75in" table:align="center" style:writing-mode="lr-tb"/>
    </style:style>
    <style:style style:name="Table1.A" style:family="table-column">
      <style:table-column-properties style:column-width="0.6854in"/>
    </style:style>
    <style:style style:name="Table1.B" style:family="table-column">
      <style:table-column-properties style:column-width="1.6715in"/>
    </style:style>
    <style:style style:name="Table1.C" style:family="table-column">
      <style:table-column-properties style:column-width="1.8708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1.16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" style:family="table">
      <style:table-properties style:width="6.4868in" table:align="center" style:writing-mode="lr-tb"/>
    </style:style>
    <style:style style:name="Table2.A" style:family="table-column">
      <style:table-column-properties style:column-width="0.6896in"/>
    </style:style>
    <style:style style:name="Table2.B" style:family="table-column">
      <style:table-column-properties style:column-width="1.8465in"/>
    </style:style>
    <style:style style:name="Table2.C" style:family="table-column">
      <style:table-column-properties style:column-width="1.9688in"/>
    </style:style>
    <style:style style:name="Table2.D" style:family="table-column">
      <style:table-column-properties style:column-width="1.98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5.9764in" table:align="center" style:writing-mode="lr-tb"/>
    </style:style>
    <style:style style:name="Table3.A" style:family="table-column">
      <style:table-column-properties style:column-width="3.5389in"/>
    </style:style>
    <style:style style:name="Table3.B" style:family="table-column">
      <style:table-column-properties style:column-width="2.437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4868in" table:align="center" style:writing-mode="lr-tb"/>
    </style:style>
    <style:style style:name="Table4.A" style:family="table-column">
      <style:table-column-properties style:column-width="0.6896in"/>
    </style:style>
    <style:style style:name="Table4.B" style:family="table-column">
      <style:table-column-properties style:column-width="1.8465in"/>
    </style:style>
    <style:style style:name="Table4.C" style:family="table-column">
      <style:table-column-properties style:column-width="1.9688in"/>
    </style:style>
    <style:style style:name="Table4.D" style:family="table-column">
      <style:table-column-properties style:column-width="1.981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4833in" table:align="center" style:writing-mode="lr-tb"/>
    </style:style>
    <style:style style:name="Table5.A" style:family="table-column">
      <style:table-column-properties style:column-width="4.4771in"/>
    </style:style>
    <style:style style:name="Table5.B" style:family="table-column">
      <style:table-column-properties style:column-width="2.006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fo:font-size="12pt" fo:language="sr" fo:country="Y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sr" fo:country="YU" style:font-size-asian="12pt" style:font-size-complex="12pt"/>
    </style:style>
    <style:style style:name="P4" style:family="paragraph" style:parent-style-name="Standard">
      <style:text-properties fo:color="#000000" fo:font-size="12pt" fo:language="sr" fo:country="YU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sr" fo:country="YU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color="#000000" fo:font-size="12pt" fo:language="sr" fo:country="YU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3681in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6035in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4.1417in"/>
        </style:tab-stops>
      </style:paragraph-properties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sr" fo:country="YU" style:font-size-asian="12pt" style:font-name-complex="Times New Roman" style:font-size-complex="12pt"/>
    </style:style>
    <style:style style:name="P18" style:family="paragraph" style:parent-style-name="Standard">
      <style:text-properties fo:font-size="12pt" fo:language="zxx" fo:country="none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0.1689in" fo:text-align="justify" style:justify-single-word="false" fo:orphans="0" fo:widows="0" style:text-autospace="non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zxx" fo:country="none" fo:font-weight="bold" style:font-name-asian="Calibri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zxx" fo:country="none" fo:font-weight="bold" style:font-name-asian="Calibri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letter-spacing="-0.0043in" fo:language="zxx" fo:country="none" fo:font-weight="bold" style:font-name-asian="Calibri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text-properties fo:font-size="12pt" fo:language="sh" fo:country="YU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2.1508in"/>
        </style:tab-stops>
      </style:paragraph-properties>
      <style:text-properties fo:font-size="12pt" fo:language="sh" fo:country="YU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1689in" fo:text-align="justify" style:justify-single-word="false" fo:orphans="0" fo:widows="0" style:text-autospace="none"/>
    </style:style>
    <style:style style:name="P34" style:family="paragraph" style:parent-style-name="Standard">
      <style:paragraph-properties fo:line-height="0.1744in" fo:text-align="justify" style:justify-single-word="false" fo:orphans="0" fo:widows="0" style:text-autospace="none"/>
    </style:style>
    <style:style style:name="P35" style:family="paragraph" style:parent-style-name="Standard">
      <style:paragraph-properties>
        <style:tab-stops>
          <style:tab-stop style:position="4.1417in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fo:color="#333333" style:font-name="Times New Roman" fo:font-size="12pt" fo:language="sr" fo:country="YU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2pt" fo:language="zxx" fo:country="none" fo:font-weight="bold" style:font-name-asian="Calibri" style:font-size-asian="12pt" style:font-weight-asian="bold" style:font-name-complex="Cambria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2pt" fo:language="zxx" fo:country="none" fo:font-weight="bold" style:font-size-asian="12pt" style:font-weight-asian="bold" style:font-name-complex="Cambria" style:font-size-complex="12pt" style:font-weight-complex="bold"/>
    </style:style>
    <style:style style:name="P3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language="zxx" fo:country="none" style:font-size-asian="12pt" style:font-name-complex="Times New Roman" style:font-size-complex="12pt"/>
    </style:style>
    <style:style style:name="P40" style:family="paragraph" style:parent-style-name="Standard">
      <style:paragraph-properties fo:margin-left="0in" fo:margin-right="0in" fo:text-indent="0.5in" style:auto-text-indent="false"/>
    </style:style>
    <style:style style:name="P41" style:family="paragraph" style:parent-style-name="Standard">
      <style:paragraph-properties fo:margin-left="0in" fo:margin-right="0in" fo:text-indent="0.5in" style:auto-text-indent="false"/>
      <style:text-properties fo:font-size="12pt" fo:language="zxx" fo:country="none" style:font-size-asian="12pt" style:font-name-complex="Times New Roman" style:font-size-complex="12pt"/>
    </style:style>
    <style:style style:name="P42" style:family="paragraph" style:parent-style-name="Standard">
      <style:paragraph-properties fo:margin-left="0in" fo:margin-right="0in" fo:text-indent="0.5in" style:auto-text-indent="false"/>
      <style:text-properties fo:font-size="12pt" fo:language="sr" fo:country="YU" style:font-size-asian="12pt" style:font-name-complex="Times New Roman" style:font-size-complex="12pt"/>
    </style:style>
    <style:style style:name="P43" style:family="paragraph" style:parent-style-name="Standard">
      <style:paragraph-properties fo:margin-left="0in" fo:margin-right="0in" fo:text-indent="0.5in" style:auto-text-indent="false"/>
      <style:text-properties fo:font-size="12pt" fo:language="sr" fo:country="YU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2pt" fo:language="zxx" fo:country="none" style:font-size-asian="12pt" style:font-name-complex="Times New Roman" style:font-size-complex="12pt"/>
    </style:style>
    <style:style style:name="P45" style:family="paragraph" style:parent-style-name="Standard">
      <style:paragraph-properties fo:line-height="0.1744in" fo:text-align="justify" style:justify-single-word="false" fo:orphans="0" fo:widows="0" style:text-autospace="none"/>
      <style:text-properties fo:font-size="12pt" fo:language="zxx" fo:country="none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fo:font-size="12pt" fo:language="sr" fo:country="YU" style:font-size-asian="12pt" style:font-size-complex="12pt"/>
    </style:style>
    <style:style style:name="T2" style:family="text">
      <style:text-properties fo:font-size="12pt" fo:language="sr" fo:country="YU" fo:font-weight="bold" style:font-size-asian="12pt" style:font-weight-asian="bold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fo:font-weight="bold" style:font-size-asian="12pt" style:font-weight-asian="bold" style:font-name-complex="Times New Roman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style:font-size-asian="12pt" style:font-size-complex="12pt"/>
    </style:style>
    <style:style style:name="T7" style:family="text">
      <style:text-properties fo:font-size="12pt" fo:language="zxx" fo:country="none" style:font-size-asian="12pt" style:font-name-complex="Times New Roman" style:font-size-complex="12pt"/>
    </style:style>
    <style:style style:name="T8" style:family="text">
      <style:text-properties fo:font-size="12pt" fo:language="zxx" fo:country="none" style:font-size-asian="12pt" style:font-name-complex="Times New Roman" style:font-size-complex="12pt" style:font-weight-complex="bold"/>
    </style:style>
    <style:style style:name="T9" style:family="text">
      <style:text-properties fo:font-size="12pt" fo:language="zxx" fo:country="none" fo:font-weight="bold" style:font-size-asian="12pt" style:font-weight-asian="bold" style:font-size-complex="12pt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4" style:family="text">
      <style:text-properties fo:font-size="12pt" fo:language="zxx" fo:country="none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5" style:family="text">
      <style:text-properties fo:font-size="12pt" fo:language="sh" fo:country="YU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language="sh" fo:country="YU" style:font-size-asian="12pt" style:font-size-complex="12pt"/>
    </style:style>
    <style:style style:name="T17" style:family="text">
      <style:text-properties fo:color="#000000" fo:font-size="12pt" fo:language="sr" fo:country="YU" style:font-size-asian="12pt" style:font-size-complex="12pt"/>
    </style:style>
    <style:style style:name="T18" style:family="text">
      <style:text-properties fo:color="#000000" fo:font-size="12pt" fo:language="sr" fo:country="YU" fo:font-weight="bold" style:font-size-asian="12pt" style:font-weight-asian="bold" style:font-size-complex="12pt"/>
    </style:style>
    <style:style style:name="T19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language="sr" fo:country="YU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 fo:font-size="12pt" fo:language="sh" fo:country="YU" style:font-size-asian="12pt" style:font-size-complex="12pt"/>
    </style:style>
    <style:style style:name="T22" style:family="text">
      <style:text-properties fo:color="#000000" fo:font-size="12pt" fo:language="zxx" fo:country="none" style:font-size-asian="12pt" style:font-size-complex="12pt"/>
    </style:style>
    <style:style style:name="T23" style:family="text">
      <style:text-properties fo:color="#000000" fo:font-size="12pt" fo:language="zxx" fo:country="none" fo:font-weight="bold" style:font-size-asian="12pt" style:font-weight-asian="bold" style:font-size-complex="12pt"/>
    </style:style>
    <style:style style:name="T24" style:family="text">
      <style:text-properties fo:color="#000000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sr" fo:country="YU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anguage="zxx" fo:country="none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7" style:family="text">
      <style:text-properties fo:color="#333333" style:font-name="Times New Roman" fo:font-size="12pt" fo:language="sr" fo:country="YU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language="zxx" fo:country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Ш ''ВУК КАРАЏИЋ''</text:p>
      <text:p text:style-name="Standard"><text:span text:style-name="T25">БРОЈ:</text:span><text:span text:style-name="T26">455-2</text:span></text:p>
      <text:p text:style-name="Standard"><text:span text:style-name="T25">ДАТУМ:</text:span><text:span text:style-name="T26">12.06.2019 године</text:span></text:p>
      <text:p text:style-name="Standard"><text:span text:style-name="T27">ЗРЕЊАНИН</text:span><text:span text:style-name="T1"><text:tab/></text:span></text:p>
      <text:p text:style-name="P16"/>
      <text:p text:style-name="P1"><text:span text:style-name="T1"><text:tab/>На основу члана 108. став 1.Закона о јавним набавкама („Службени гласник РС“ број 124/12, 14/15 и 68/15) и Извештаја о стручној оцени понуда број 4</text:span><text:span text:style-name="T6">43-2</text:span><text:span text:style-name="T1"> од </text:span><text:span text:style-name="T6">07</text:span><text:span text:style-name="T1">.</text:span><text:span text:style-name="T6">6</text:span><text:span text:style-name="T1">.201</text:span><text:span text:style-name="T6">9</text:span><text:span text:style-name="T1">.године, који је сачинила Комисија за јавну набавку добара – храна за ученике број ЈН 1/201</text:span><text:span text:style-name="T6">9</text:span><text:span text:style-name="T1">, обликовану по партијама од 1 до 3, </text:span><text:span text:style-name="T2">за партију 2 – намирнице и други прехрамбени производи, </text:span><text:span text:style-name="T1">по позиву број 3</text:span><text:span text:style-name="T6">94-4</text:span><text:span text:style-name="T1"> од </text:span><text:span text:style-name="T6">30</text:span><text:span text:style-name="T1">.</text:span><text:span text:style-name="T6">5</text:span><text:span text:style-name="T1">.201</text:span><text:span text:style-name="T6">9</text:span><text:span text:style-name="T1">.године, директор Наручиоца: ОШ „</text:span><text:span text:style-name="T6">Вук Караџић</text:span><text:span text:style-name="T1">“ Зрењанин, Др Славка Жупанског</text:span><text:span text:style-name="T6"> број 3</text:span><text:span text:style-name="T1">, дана </text:span><text:span text:style-name="T6">12</text:span><text:span text:style-name="T1">.</text:span><text:span text:style-name="T6">6</text:span><text:span text:style-name="T1">.201</text:span><text:span text:style-name="T6">9</text:span><text:span text:style-name="T1">.године, доноси</text:span></text:p>
      <text:p text:style-name="P1"/>
      <text:p text:style-name="P8">ОДЛУКУ</text:p>
      <text:p text:style-name="P8">О ДОДЕЛИ УГОВОРА</text:p>
      <text:p text:style-name="P14"/>
      <text:p text:style-name="P1"><text:span text:style-name="T2"><text:tab/>Додељује се уговор </text:span><text:span text:style-name="T1">за</text:span><text:span text:style-name="T2"> </text:span><text:span text:style-name="T1">јавну набавку добара- храна за ученике бр ЈН 1/201</text:span><text:span text:style-name="T6">9</text:span><text:span text:style-name="T1">, обликовану по партијама од 1 до 3,</text:span><text:span text:style-name="T2"> за партију 2 - намирнице и други прехрамбени производи, </text:span><text:span text:style-name="T1">по позиву број </text:span><text:span text:style-name="T6">394-4</text:span><text:span text:style-name="T1"> од </text:span><text:span text:style-name="T6">30</text:span><text:span text:style-name="T1">.</text:span><text:span text:style-name="T6">5</text:span><text:span text:style-name="T1">.201</text:span><text:span text:style-name="T6">9</text:span><text:span text:style-name="T1">.године године, објављеном на Порталу јавних набавки и на интернет страници Наручиоца дана </text:span><text:span text:style-name="T6">30</text:span><text:span text:style-name="T1">.</text:span><text:span text:style-name="T6">5</text:span><text:span text:style-name="T1">.201</text:span><text:span text:style-name="T6">9</text:span><text:span text:style-name="T1">.године, </text:span><text:span text:style-name="T2">понуђачу „Комерцсервис-продукт цо“ доо, Каћ, Делфе Иванић број </text:span><text:span text:style-name="T9">37</text:span><text:span text:style-name="T2">, </text:span><text:span text:style-name="T1">чија је понуда одговарајућа и <text:s/>прихватљива, са понуђеном ценом од </text:span><text:span text:style-name="T10">1.445.703,00</text:span><text:span text:style-name="T1"> </text:span><text:span text:style-name="T3">динара без ПДВ-а</text:span><text:span text:style-name="T1">, што са ПДВ-ом износи </text:span><text:span text:style-name="T10">1.671.856,60</text:span><text:span text:style-name="T3"> динара</text:span><text:span text:style-name="T1">, са роком важења понуде 150 дана од дана отварања понуде.</text:span></text:p>
      <text:p text:style-name="P9">О б р а з л о ж е њ е</text:p>
      <text:p text:style-name="P14"/>
      <text:p text:style-name="Standard"><text:span text:style-name="T1">Назив наручиоца: ОШ „</text:span><text:span text:style-name="T6">Вук Караџић</text:span><text:span text:style-name="T1">“ Зрењанин</text:span></text:p>
      <text:p text:style-name="Standard"><text:span text:style-name="T1">Адреса наручиоца: Зрењанин, др Славка Жупанског</text:span><text:span text:style-name="T6">број 3</text:span><text:span text:style-name="T1">.</text:span></text:p>
      <text:p text:style-name="Standard"><text:span text:style-name="T1">Интернет страница наручиоца</text:span><text:span text:style-name="T17">: </text:span><text:a xlink:type="simple" xlink:href="http://www.oszmaj.edu.rs/" text:style-name="Internet_20_link" text:visited-style-name="Visited_20_Internet_20_Link"><text:span text:style-name="Internet_20_link"><text:span text:style-name="T21">www.</text:span></text:span></text:a><text:a xlink:type="simple" xlink:href="http://www.oszmaj.edu.rs/" text:style-name="Internet_20_link" text:visited-style-name="Visited_20_Internet_20_Link"><text:span text:style-name="Internet_20_link"><text:span text:style-name="T22">osvuk</text:span></text:span></text:a><text:a xlink:type="simple" xlink:href="http://www.oszmaj.edu.rs/" text:style-name="Internet_20_link" text:visited-style-name="Visited_20_Internet_20_Link"><text:span text:style-name="Internet_20_link"><text:span text:style-name="T21">.edu.rs</text:span></text:span></text:a></text:p>
      <text:p text:style-name="P2">Врста наручиоца: Установа</text:p>
      <text:p text:style-name="P2">Врста предмета: Набавка добара – храна за ученике, обликована по партијама од 1 до 3, за партију 2- намирнице и други прехрамбени производи</text:p>
      <text:p text:style-name="P2">Храна, пиће, дуван и сродни производи -15000000</text:p>
      <text:p text:style-name="P2">Разни прехрамбени производи - 15800000.</text:p>
      <text:p text:style-name="P2"/>
      <text:p text:style-name="P1"><text:span text:style-name="T17">Позив за подношење понуда објављен је на Порталу јавних набавки и на интернет страници Наручиоца дана </text:span><text:span text:style-name="T22">30</text:span><text:span text:style-name="T17">.</text:span><text:span text:style-name="T22">5</text:span><text:span text:style-name="T17">.201</text:span><text:span text:style-name="T22">9</text:span><text:span text:style-name="T17">.године.</text:span></text:p>
      <text:p text:style-name="P3">Јавна набавка је обликована по партијама од 1 до 3, а набавка се спроводи за партију 2 –намирнице и други прехрамбени производи.</text:p>
      <text:p text:style-name="P1"><text:span text:style-name="T17">Процењена вредност <text:s/>партије 2 –намирнице и други прехрамбени производи је </text:span><text:span text:style-name="T22">1.400.000,00</text:span><text:span text:style-name="T17"> динара без ПДВ-а.</text:span></text:p>
      <text:p text:style-name="Standard"><text:span text:style-name="T23"><text:tab/>1.</text:span><text:span text:style-name="T18">Основни подаци о понуђачима:</text:span></text:p>
      <text:p text:style-name="Standard"><text:span text:style-name="T17"><text:tab/>Благовремено, до </text:span><text:span text:style-name="T22">30</text:span><text:span text:style-name="T17">.</text:span><text:span text:style-name="T22">5</text:span><text:span text:style-name="T17">.201</text:span><text:span text:style-name="T22">9</text:span><text:span text:style-name="T17">.године до 8:00 часова, за партију 2 – намирнице и други прехрамбени производи, примљена је понуда следећег понуђача: 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8">Редни број</text:p>
          </table:table-cell>
          <table:table-cell table:style-name="Table1.A1" office:value-type="string">
            <text:p text:style-name="P37">Број под којим је понуда заведена</text:p>
          </table:table-cell>
          <table:table-cell table:style-name="Table1.A1" office:value-type="string">
            <text:p text:style-name="P37">Назив или шифра понуђача</text:p>
          </table:table-cell>
          <table:table-cell table:style-name="Table1.A1" office:value-type="string">
            <text:p text:style-name="P37">Датум пријема</text:p>
          </table:table-cell>
          <table:table-cell table:style-name="Table1.E1" office:value-type="string">
            <text:p text:style-name="P37">Сат</text:p>
          </table:table-cell>
        </table:table-row>
        <table:table-row table:style-name="Table1.1">
          <table:table-cell table:style-name="Table1.A2" office:value-type="string">
            <text:p text:style-name="P38">1</text:p>
          </table:table-cell>
          <table:table-cell table:style-name="Table1.A1" office:value-type="string">
            <text:p text:style-name="P31"><text:span text:style-name="T28">4</text:span><text:span text:style-name="T29">38</text:span></text:p>
          </table:table-cell>
          <table:table-cell table:style-name="Table1.A2" office:value-type="string">
            <text:p text:style-name="P31"><text:span text:style-name="T28">„Комерцсервис-продукт </text:span><text:span text:style-name="T28">цо“ доо </text:span><text:span text:style-name="T29">Каћ, <text:s/></text:span><text:span text:style-name="T28">Делфе Иванић број </text:span><text:span text:style-name="T29">37</text:span></text:p>
          </table:table-cell>
          <table:table-cell table:style-name="Table1.A1" office:value-type="string">
            <text:p text:style-name="P25">06.6.2019.</text:p>
            <text:p text:style-name="P7">године</text:p>
          </table:table-cell>
          <table:table-cell table:style-name="Table1.E1" office:value-type="string">
            <text:p text:style-name="P31"><text:span text:style-name="T29">8</text:span><text:span text:style-name="T28">:0</text:span><text:span text:style-name="T29">0 </text:span><text:span text:style-name="T28">часова</text:span></text:p>
          </table:table-cell>
        </table:table-row>
      </table:table>
      <text:p text:style-name="Standard"><text:soft-page-break/><text:span text:style-name="T17"><text:tab/>Неблаговремених понуда (понуде које су достављене после рока за достављање понуда ): </text:span><text:span text:style-name="T19">НЕМА</text:span><text:span text:style-name="T17">.</text:span></text:p>
      <text:p text:style-name="P2"/>
      <text:p text:style-name="Standard"><text:span text:style-name="T17"><text:tab/>Поступак отварања понуда спроведен је дана </text:span><text:span text:style-name="T22">07</text:span><text:span text:style-name="T17">.</text:span><text:span text:style-name="T22">6</text:span><text:span text:style-name="T17">.201</text:span><text:span text:style-name="T22">9</text:span><text:span text:style-name="T17">.године од 9:</text:span><text:span text:style-name="T22">3</text:span><text:span text:style-name="T17">0 до 9:</text:span><text:span text:style-name="T22">4</text:span><text:span text:style-name="T17">5 часова, о чему је сачињен Записник о отварању понуда број 4</text:span><text:span text:style-name="T22">42-2</text:span><text:span text:style-name="T17"> од </text:span><text:span text:style-name="T22">07.6.2019.године.</text:span><text:span text:style-name="T17">Комисија је спровела поступак прегледа и оцене понуда и дана </text:span><text:span text:style-name="T22">07</text:span><text:span text:style-name="T17">.</text:span><text:span text:style-name="T22">6</text:span><text:span text:style-name="T17">.201</text:span><text:span text:style-name="T22">9</text:span><text:span text:style-name="T17">.године сачинила <text:tab/>Извештај о стручној оцени понуда.</text:span></text:p>
      <text:p text:style-name="P2"/>
      <text:p text:style-name="Standard"/>
      <text:p text:style-name="P39">2.Комисија констатује да су понуђачи поднели следеће цене и евентуалне попусте: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Редни број</text:p>
          </table:table-cell>
          <table:table-cell table:style-name="Table2.A1" office:value-type="string">
            <text:p text:style-name="P26">Број под којим је понуда заведена</text:p>
          </table:table-cell>
          <table:table-cell table:style-name="Table2.A1" office:value-type="string">
            <text:p text:style-name="P26">Назив или шифра понуђача </text:p>
          </table:table-cell>
          <table:table-cell table:style-name="Table2.D1" office:value-type="string">
            <text:p text:style-name="P28">Понуђена цена и остали елементи критеријума</text:p>
          </table:table-cell>
        </table:table-row>
        <table:table-row table:style-name="Table2.1">
          <table:table-cell table:style-name="Table2.A2" office:value-type="string">
            <text:p text:style-name="P20">1.</text:p>
          </table:table-cell>
          <table:table-cell table:style-name="Table2.A2" office:value-type="string">
            <text:p text:style-name="P24">438 од 06.6.2018.године</text:p>
          </table:table-cell>
          <table:table-cell table:style-name="Table2.A1" office:value-type="string">
            <text:p text:style-name="P10">„Комерцсервис-продукт цо“ доо</text:p>
            <text:p text:style-name="P32"><text:span text:style-name="T4">Каћ Делфе Иванић број </text:span><text:span text:style-name="T11">37</text:span></text:p>
            <text:p text:style-name="P10"/>
          </table:table-cell>
          <table:table-cell table:style-name="Table2.D2" office:value-type="string">
            <text:p text:style-name="P32"><text:span text:style-name="T24">1.445.703,00</text:span><text:span text:style-name="T20"> динара</text:span></text:p>
            <text:p text:style-name="P5">без ПДВ-а</text:p>
          </table:table-cell>
        </table:table-row>
      </table:table>
      <text:p text:style-name="P19"/>
      <text:p text:style-name="P41">3.Достављени докази о испуњености услова:</text:p>
      <text:p text:style-name="P1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  <text:p text:style-name="P11"/>
            <text:p text:style-name="P11">ДОКАЗ</text:p>
          </table:table-cell>
          <table:table-cell table:style-name="Table3.B1" office:value-type="string">
            <text:p text:style-name="P10">„Комерцсервис-продукт цо“ доо Нови Сад</text:p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11">Образац 1 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11">Образац 2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11">Образац 3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11">Образац 4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11">Образац 5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11">Образац 6</text:p>
          </table:table-cell>
          <table:table-cell table:style-name="Table3.B1" office:value-type="string">
            <text:p text:style-name="P17">не</text:p>
          </table:table-cell>
        </table:table-row>
        <table:table-row table:style-name="Table3.1">
          <table:table-cell table:style-name="Table3.A1" office:value-type="string">
            <text:p text:style-name="P11">Модел уговора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11">Овлашћење за заступање</text:p>
          </table:table-cell>
          <table:table-cell table:style-name="Table3.B1" office:value-type="string">
            <text:p text:style-name="P17">не</text:p>
          </table:table-cell>
        </table:table-row>
        <table:table-row table:style-name="Table3.1">
          <table:table-cell table:style-name="Table3.A1" office:value-type="string">
            <text:p text:style-name="P11">Потврда/решење Министарства пољопривреде</text:p>
          </table:table-cell>
          <table:table-cell table:style-name="Table3.B1" office:value-type="string">
            <text:p text:style-name="P17">да</text:p>
          </table:table-cell>
        </table:table-row>
        <table:table-row table:style-name="Table3.1">
          <table:table-cell table:style-name="Table3.A1" office:value-type="string">
            <text:p text:style-name="P32"><text:span text:style-name="T5">Важећи </text:span><text:span text:style-name="T15">HACCP </text:span><text:span text:style-name="T5">сертификат</text:span></text:p>
          </table:table-cell>
          <table:table-cell table:style-name="Table3.B1" office:value-type="string">
            <text:p text:style-name="P17">да</text:p>
          </table:table-cell>
        </table:table-row>
      </table:table>
      <text:p text:style-name="P42"/>
      <text:p text:style-name="P40"><text:span text:style-name="T13">4.Уочени недостаци у понудама</text:span><text:span text:style-name="T11">: </text:span><text:span text:style-name="T4">НЕМА</text:span></text:p>
      <text:p text:style-name="P43"/>
      <text:p text:style-name="P1"><text:span text:style-name="T4"><text:tab/>5</text:span><text:span text:style-name="T11">) Називи, односно имена понуђача чије су понуде одбијене и разлози за њихово одбијање: </text:span><text:span text:style-name="T4">НЕМА</text:span></text:p>
      <text:p text:style-name="P13"/>
      <text:p text:style-name="P33"><text:span text:style-name="T5"><text:tab/>6</text:span><text:span text:style-name="T12">) Критеријум за доделу уговора:</text:span></text:p>
      <text:p text:style-name="P23"/>
      <text:p text:style-name="P34"><text:span text:style-name="T7">Критеријум за доделу уговора је</text:span><text:span text:style-name="T8"> </text:span><text:span text:style-name="T14">најнижа понуђена цена.</text:span></text:p>
      <text:p text:style-name="P45"/>
      <text:p text:style-name="P17"/>
      <text:p text:style-name="P1"><text:span text:style-name="T4"><text:tab/>7</text:span><text:span text:style-name="T11">) Ранг листа понуђача према критеријуму</text:span><text:span text:style-name="T7">:</text:span></text:p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22">Редни број</text:p>
          </table:table-cell>
          <table:table-cell table:style-name="Table4.A1" office:value-type="string">
            <text:p text:style-name="P26">Број под којим је понуда заведена</text:p>
          </table:table-cell>
          <table:table-cell table:style-name="Table4.A1" office:value-type="string">
            <text:p text:style-name="P26">Назив или шифра понуђача </text:p>
          </table:table-cell>
          <table:table-cell table:style-name="Table4.D1" office:value-type="string">
            <text:p text:style-name="P28">Понуђена цена и остали елементи критеријума</text:p>
          </table:table-cell>
        </table:table-row>
        <table:table-row table:style-name="Table4.1">
          <table:table-cell table:style-name="Table4.A2" office:value-type="string">
            <text:p text:style-name="P20">1.</text:p>
          </table:table-cell>
          <table:table-cell table:style-name="Table4.A2" office:value-type="string">
            <text:p text:style-name="P32"><text:span text:style-name="T4">4</text:span><text:span text:style-name="T11">38</text:span></text:p>
          </table:table-cell>
          <table:table-cell table:style-name="Table4.A1" office:value-type="string">
            <text:p text:style-name="P32"><text:span text:style-name="T4">„Комерцсервис-</text:span><text:span text:style-name="T4">продукт цо“ доо</text:span></text:p>
            <text:p text:style-name="P32"><text:span text:style-name="T4">Каћ, Делфе Иванић број </text:span><text:span text:style-name="T11">37</text:span></text:p>
            <text:p text:style-name="P10"/>
          </table:table-cell>
          <table:table-cell table:style-name="Table4.D2" office:value-type="string">
            <text:p text:style-name="P32"><text:span text:style-name="T24">1.445.703,00</text:span><text:span text:style-name="T20"> динара</text:span></text:p>
            <text:p text:style-name="P5">без ПДВ-а</text:p>
          </table:table-cell>
        </table:table-row>
      </table:table>
      <text:p text:style-name="P1"/>
      <text:p text:style-name="P1"><text:span text:style-name="T4"><text:tab/>8</text:span><text:span text:style-name="T11">) На основу свега изнетог, Комисија за јавну набавку предлаже одговорном лицу наручиоца да уговор додели понуђачу</text:span><text:span text:style-name="T7">:</text:span></text:p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7">Назив понуђача</text:p>
          </table:table-cell>
          <table:table-cell table:style-name="Table5.B1" office:value-type="string">
            <text:p text:style-name="P27">Понуђена цена и остали елементи понуде</text:p>
          </table:table-cell>
        </table:table-row>
        <table:table-row table:style-name="Table5.1">
          <table:table-cell table:style-name="Table5.A2" office:value-type="string">
            <text:p text:style-name="P10">„Комерцсервис-продукт цо“ доо</text:p>
            <text:p text:style-name="P32"><text:span text:style-name="T4">Делфе Иванић број </text:span><text:span text:style-name="T11">37</text:span></text:p>
            <text:p text:style-name="P24">Каћ </text:p>
            <text:p text:style-name="P21"/>
          </table:table-cell>
          <table:table-cell table:style-name="Table5.B2" office:value-type="string">
            <text:p text:style-name="P32"><text:span text:style-name="T24">1.445.703,00</text:span><text:span text:style-name="T20"> динара</text:span></text:p>
            <text:p text:style-name="P5">без ПДВ-а</text:p>
          </table:table-cell>
        </table:table-row>
      </table:table>
      <text:p text:style-name="P4"/>
      <text:p text:style-name="P2"/>
      <text:p text:style-name="P19"><text:tab/>Одговорно лице наручиоца прихватило је предлог Комисије за јавну набавку, те је на основу законског овлашћења донело одлуку о додели уговора.</text:p>
      <text:p text:style-name="P44"/>
      <text:p text:style-name="P6">Одлуку објавити на Порталу јавних набавки и на интернет страници наручиоца.</text:p>
      <text:p text:style-name="P6"/>
      <text:p text:style-name="Standard"><text:span text:style-name="T18">ПОУКА О ПРАВНОМ СРЕДСТВУ:</text:span><text:span text:style-name="T17"> Против ове одлуке може се поднети захтев за заштиту права у року од 5 дана од дана објављивања одлуке о додели уговора на Порталу јавних набавки. Захтев за заштиту права подноси се наручиоцу, а копија се истовремено доставља Републичкој комисији за заштиту права у поступцима јавних набавки.</text:span></text:p>
      <text:p text:style-name="P35"><text:span text:style-name="T16"><text:tab/></text:span><text:span text:style-name="T1"> <text:s text:c="3"/></text:span></text:p>
      <text:p text:style-name="P15"/>
      <text:p text:style-name="P15"><text:s text:c="111"/>Директор школе</text:p>
      <text:p text:style-name="P15"/>
      <text:p text:style-name="P35"><text:span text:style-name="T1"><text:tab/> <text:s text:c="10"/></text:span><text:span text:style-name="T6">Славица Нађалин</text:span></text:p>
      <text:p text:style-name="P15"><text:tab/></text:p>
      <text:p text:style-name="P30"/>
      <text:p text:style-name="P2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9055in" fo:margin-right="0.2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08:50:40.49</meta:creation-date>
    <dc:date>2019-06-12T09:48:31.82</dc:date>
    <meta:editing-duration>PT8M41S</meta:editing-duration>
    <meta:editing-cycles>4</meta:editing-cycles>
    <meta:generator>OpenOffice/4.1.1$Win32 OpenOffice.org_project/411m6$Build-9775</meta:generator>
    <meta:print-date>2019-06-12T09:46:01.26</meta:print-date>
    <meta:document-statistic meta:table-count="5" meta:image-count="0" meta:object-count="0" meta:page-count="3" meta:paragraph-count="98" meta:word-count="690" meta:character-count="4580"/>
  </office:meta>
</office:document-meta>
</file>