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IZVOD</text:p>
      <text:p text:style-name="P2">IZ ZAKONA O OSNOVAMA SISTEMA OBRAZOVANJA I VASPITANJA ( ''Službeni glasnik RS, broj 88/2017 i 27/2018-dr.zakon)</text:p>
      <text:p text:style-name="P3">V PRAVA DETETA I UČENIKA, OBAVEZE I ODGOVORNOSTI UČENIKA</text:p>
      <text:p text:style-name="P4"><text:bookmark-start text:name="str_90"/><text:bookmark-end text:name="str_90"/>Prava<text:s/>deteta i učenika</text:p>
      <text:p text:style-name="P5"><text:bookmark-start text:name="clan_79"/><text:bookmark-end text:name="clan_79"/>Član 79</text:p>
      <text:p text:style-name="Textbody">Prava deteta i učenika ostvaruju se u skladu sa potvrđenim međunarodnim ugovorima, ovim i drugim zakonima.</text:p>
      <text:p text:style-name="Textbody">Ustanova, odnosno zaposleni u ustanovi dužni su da obezbede ostvarivanje prava deteta i učenika, a naročito pravo na:</text:p>
      <text:p text:style-name="Textbody">1)<text:s/>kvalitetan obrazovno-vaspitni rad koji obezbeđuje ostvarivanje principa i ciljeva iz čl. 7. i 8. ovog zakona;</text:p>
      <text:p text:style-name="Textbody">2) uvažavanje ličnosti;</text:p>
      <text:p text:style-name="Textbody">3) podršku za svestrani razvoj ličnosti, podršku za posebno iskazane talente i njihovu afirmaciju;</text:p>
      <text:p text:style-name="Textbody">4) zaštitu od diskriminacije, nasilja, zlostavljanja i zanemarivanja;</text:p>
      <text:p text:style-name="Textbody">5) blagovremenu i potpunu informaciju o pitanjima od značaja za obrazovanje i vaspitanje;</text:p>
      <text:p text:style-name="Textbody">6) informacije o pravima i obavezama;</text:p>
      <text:p text:style-name="Textbody">7) učestvovanje u radu organa škole, u skladu sa ovim i posebnim zakonom;</text:p>
      <text:p text:style-name="Textbody">8) slobodu udruživanja u različite grupe, klubove i organizovanje učeničkog parlamenta;</text:p>
      <text:p text:style-name="Textbody">9) javnost i obrazloženje ocene i podnošenje prigovora na ocenu i ispit;</text:p>
      <text:p text:style-name="Textbody">10) pokretanje inicijative za preispitivanje odgovornosti učesnika u obrazovno-vaspitnom procesu ukoliko prava iz stava 2. tač. 1)-9) ovog člana nisu ostvarena;</text:p>
      <text:p text:style-name="Textbody">11) zaštitu i pravično postupanje ustanove prema detetu i učeniku;</text:p>
      <text:p text:style-name="Textbody">12) stipendiju, kredit, smeštaj i ishranu u domu učenika, u skladu sa posebnim zakonom;</text:p>
      <text:p text:style-name="Textbody">13) druga prava u oblasti obrazovanja i vaspitanja, u skladu sa zakonom.</text:p>
      <text:p text:style-name="Textbody">Učenik, roditelj, odnosno drugi zakonski zastupnik deteta i učenika može da podnese pismenu prijavu direktoru ustanove u slučaju povrede prava iz stava 2. ovog člana ili neprimerenog ponašanja zaposlenih prema detetu i učeniku, u skladu sa opštim aktom ustanove, u roku od osam dana od dana saznanja o povredi prava.</text:p>
      <text:p text:style-name="Textbody">Zaposleni u ustanovi dužan je da odmah po saznanju, a najkasnije narednog radnog dana, podnese pismenu prijavu direktoru da je učinjena povreda prava<text:s/>deteta i učenika.</text:p>
      <text:p text:style-name="Textbody">Direktor je dužan da prijavu iz st. 3. i 4. ovog člana razmotri i da, uz konsultaciju sa učenikom i roditeljem, odnosno drugim zakonskim zastupnikom deteta i učenika, kao i zaposlenim odluči i preduzme odgovarajuće mere, u roku od osam<text:s/>dana od dana prijema prijav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ukOS</meta:initial-creator>
    <dc:creator>VukOS</dc:creator>
    <meta:creation-date>2018-11-15T13:23:00Z</meta:creation-date>
    <dc:date>2018-11-15T12:29:00Z</dc:date>
    <meta:template xlink:href="Normal" xlink:type="simple"/>
    <meta:editing-cycles>1</meta:editing-cycles>
    <meta:editing-duration>PT300S</meta:editing-duration>
    <meta:document-statistic meta:page-count="1" meta:paragraph-count="4" meta:word-count="334" meta:character-count="2237" meta:row-count="15" meta:non-whitespace-character-count="1907"/>
  </office:meta>
</office:document-meta>
</file>